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  <style:text-properties fo:font-size="12pt"/>
    </style:style>
    <style:style style:name="P2" style:family="paragraph">
      <style:paragraph-properties fo:text-align="center"/>
      <style:text-properties style:font-name="Bahnschrift" fo:font-size="12pt" fo:font-weight="bold" style:font-size-asian="26pt" style:font-weight-asian="bold" style:font-size-complex="26pt" style:font-weight-complex="bold"/>
    </style:style>
    <style:style style:name="P3" style:family="paragraph">
      <style:paragraph-properties fo:text-align="center"/>
    </style:style>
    <style:style style:name="T1" style:family="text">
      <style:text-properties style:font-name="Bahnschrift" fo:font-size="26pt" fo:font-weight="bold" style:font-size-asian="26pt" style:font-weight-asian="bold" style:font-size-complex="26pt" style:font-weight-complex="bold"/>
    </style: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draw:fill="solid" draw:fill-color="#ffffff" draw:textarea-horizontal-align="justify" draw:textarea-vertical-align="middle" draw:auto-grow-height="false" fo:min-height="0cm" fo:min-width="0cm" style:run-through="foreground"/>
    </style:style>
    <style:style style:name="gr3" style:family="graphic">
      <style:graphic-properties svg:stroke-width="0.101cm" svg:stroke-color="#000000" draw:marker-start-width="0.503cm" draw:marker-end-width="0.503cm" draw:fill="solid" draw:fill-color="#ffffff" draw:textarea-horizontal-align="justify" draw:textarea-vertical-align="middle" draw:auto-grow-height="false" fo:min-height="0cm" fo:min-width="0cm" fo:padding-top="0.049cm" fo:padding-bottom="0.049cm" fo:padding-left="0.049cm" fo:padding-right="0.049cm" style:run-through="foreground"/>
    </style:style>
    <style:style style:name="gr4" style:family="graphic">
      <style:graphic-properties draw:stroke="solid" svg:stroke-width="0.101cm" svg:stroke-color="#000000" draw:marker-start-width="0.503cm" draw:marker-end-width="0.503cm" draw:fill="solid" draw:fill-color="#ffffff" draw:textarea-vertical-align="middle" draw:auto-grow-height="false" fo:min-height="1.321cm" fo:min-width="0.88cm" fo:padding-top="0.049cm" fo:padding-bottom="0.049cm" fo:padding-left="0.049cm" fo:padding-right="0.049cm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custom-shape draw:style-name="gr2" draw:text-style-name="P1" svg:width="4.788cm" svg:height="4.788cm" svg:x="0.049cm" svg:y="0.3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" svg:width="4.188cm" svg:height="4.308cm" svg:x="0.337cm" svg:y="0.54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" svg:width="3.421cm" svg:height="3.543cm" svg:x="0.744cm" svg:y="0.813cm"><text:p text:style-name="P2"><text:span text:style-name="T1">1</text:span></text:p><draw:enhanced-geometry svg:viewBox="0 0 21600 21600" draw:text-areas="6722 8256 14878 15460" draw:type="star5" draw:enhanced-path="M 10797 0 L 8278 8256 0 8256 6722 13405 4198 21600 10797 16580 17401 21600 14878 13405 21600 8256 13321 8256 10797 0 Z N"/></draw:custom-shape></draw:g><draw:g text:anchor-type="paragraph" draw:z-index="3" draw:style-name="gr1"><draw:custom-shape draw:style-name="gr2" draw:text-style-name="P3" svg:width="4.786cm" svg:height="4.786cm" svg:x="5.099cm" svg:y="0.3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3" svg:width="4.186cm" svg:height="4.306cm" svg:x="5.387cm" svg:y="0.554cm"><text:p/>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</draw:custom-shape><draw:custom-shape draw:style-name="gr4" draw:text-style-name="P2" svg:width="3.419cm" svg:height="3.541cm" svg:x="5.794cm" svg:y="0.818cm"><text:p text:style-name="P2"><text:span text:style-name="T1">2</text:span></text:p><draw:enhanced-geometry svg:viewBox="0 0 21600 21600" draw:text-areas="6722 8256 14878 15460" draw:type="star5" draw:enhanced-path="M 10797 0 L 8278 8256 0 8256 6722 13405 4198 21600 10797 16580 17401 21600 14878 13405 21600 8256 13321 8256 10797 0 Z N"/></draw:custom-shape></draw:g><draw:g text:anchor-type="paragraph" draw:z-index="2" draw:style-name="gr1"><draw:custom-shape draw:style-name="gr2" draw:text-style-name="P3" svg:width="4.786cm" svg:height="4.786cm" svg:x="10.126cm" svg:y="0.3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3" svg:width="4.186cm" svg:height="4.306cm" svg:x="10.414cm" svg:y="0.554cm"><text:p/>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</draw:custom-shape><draw:custom-shape draw:style-name="gr4" draw:text-style-name="P2" svg:width="3.419cm" svg:height="3.541cm" svg:x="10.821cm" svg:y="0.818cm"><text:p text:style-name="P2"><text:span text:style-name="T1">3</text:span></text:p><draw:enhanced-geometry svg:viewBox="0 0 21600 21600" draw:text-areas="6722 8256 14878 15460" draw:type="star5" draw:enhanced-path="M 10797 0 L 8278 8256 0 8256 6722 13405 4198 21600 10797 16580 17401 21600 14878 13405 21600 8256 13321 8256 10797 0 Z N"/></draw:custom-shape></draw:g><draw:g text:anchor-type="paragraph" draw:z-index="1" draw:style-name="gr1"><draw:custom-shape draw:style-name="gr2" draw:text-style-name="P1" svg:width="4.788cm" svg:height="4.788cm" svg:x="15.057cm" svg:y="0.28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" svg:width="4.188cm" svg:height="4.308cm" svg:x="15.345cm" svg:y="0.52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" svg:width="3.421cm" svg:height="3.543cm" svg:x="15.752cm" svg:y="0.792cm"><text:p text:style-name="P2"><text:span text:style-name="T1">4</text:span></text:p><draw:enhanced-geometry svg:viewBox="0 0 21600 21600" draw:text-areas="6722 8256 14878 15460" draw:type="star5" draw:enhanced-path="M 10797 0 L 8278 8256 0 8256 6722 13405 4198 21600 10797 16580 17401 21600 14878 13405 21600 8256 13321 8256 10797 0 Z N"/></draw:custom-shape></draw:g> <text:s text:c="11"/></text:p>
      <text:p text:style-name="Standard"><text:s text:c="10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0"/></text:p>
      <text:p text:style-name="Standard"><draw:g text:anchor-type="paragraph" draw:z-index="5" draw:style-name="gr1"><draw:custom-shape draw:style-name="gr2" draw:text-style-name="P3" svg:width="4.786cm" svg:height="4.786cm" svg:x="15.106cm" svg:y="0.35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3" svg:width="4.186cm" svg:height="4.306cm" svg:x="15.394cm" svg:y="0.593cm"><text:p/>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</draw:custom-shape><draw:custom-shape draw:style-name="gr4" draw:text-style-name="P2" svg:width="3.419cm" svg:height="3.541cm" svg:x="15.801cm" svg:y="0.857cm"><text:p text:style-name="P2"><text:span text:style-name="T1">8</text:span></text:p><draw:enhanced-geometry svg:viewBox="0 0 21600 21600" draw:text-areas="6722 8256 14878 15460" draw:type="star5" draw:enhanced-path="M 10797 0 L 8278 8256 0 8256 6722 13405 4198 21600 10797 16580 17401 21600 14878 13405 21600 8256 13321 8256 10797 0 Z N"/></draw:custom-shape></draw:g><draw:g text:anchor-type="paragraph" draw:z-index="7" draw:style-name="gr1"><draw:custom-shape draw:style-name="gr2" draw:text-style-name="P3" svg:width="4.786cm" svg:height="4.786cm" svg:x="5.052cm" svg:y="0.39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3" svg:width="4.186cm" svg:height="4.306cm" svg:x="5.34cm" svg:y="0.639cm"><text:p/>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</draw:custom-shape><draw:custom-shape draw:style-name="gr4" draw:text-style-name="P2" svg:width="3.419cm" svg:height="3.541cm" svg:x="5.747cm" svg:y="0.903cm"><text:p text:style-name="P2"><text:span text:style-name="T1">6</text:span></text:p><draw:enhanced-geometry svg:viewBox="0 0 21600 21600" draw:text-areas="6722 8256 14878 15460" draw:type="star5" draw:enhanced-path="M 10797 0 L 8278 8256 0 8256 6722 13405 4198 21600 10797 16580 17401 21600 14878 13405 21600 8256 13321 8256 10797 0 Z N"/></draw:custom-shape></draw:g><draw:g text:anchor-type="paragraph" draw:z-index="9" draw:style-name="gr1"><draw:custom-shape draw:style-name="gr2" draw:text-style-name="P3" svg:width="4.786cm" svg:height="4.786cm" svg:x="10.031cm" svg:y="0.4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3" svg:width="4.186cm" svg:height="4.306cm" svg:x="10.319cm" svg:y="0.646cm"><text:p/>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</draw:custom-shape><draw:custom-shape draw:style-name="gr4" draw:text-style-name="P2" svg:width="3.419cm" svg:height="3.541cm" svg:x="10.726cm" svg:y="0.91cm"><text:p text:style-name="P2"><text:span text:style-name="T1">7</text:span></text:p><draw:enhanced-geometry svg:viewBox="0 0 21600 21600" draw:text-areas="6722 8256 14878 15460" draw:type="star5" draw:enhanced-path="M 10797 0 L 8278 8256 0 8256 6722 13405 4198 21600 10797 16580 17401 21600 14878 13405 21600 8256 13321 8256 10797 0 Z N"/></draw:custom-shape></draw:g><draw:g text:anchor-type="paragraph" draw:z-index="11" draw:style-name="gr1"><draw:custom-shape draw:style-name="gr2" draw:text-style-name="P3" svg:width="4.786cm" svg:height="4.786cm" svg:x="0.049cm" svg:y="0.2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3" svg:width="4.186cm" svg:height="4.306cm" svg:x="0.337cm" svg:y="0.468cm"><text:p/>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</draw:custom-shape><draw:custom-shape draw:style-name="gr4" draw:text-style-name="P2" svg:width="3.419cm" svg:height="3.541cm" svg:x="0.744cm" svg:y="0.732cm"><text:p text:style-name="P2"><text:span text:style-name="T1">5</text:span></text:p><draw:enhanced-geometry svg:viewBox="0 0 21600 21600" draw:text-areas="6722 8256 14878 15460" draw:type="star5" draw:enhanced-path="M 10797 0 L 8278 8256 0 8256 6722 13405 4198 21600 10797 16580 17401 21600 14878 13405 21600 8256 13321 8256 10797 0 Z N"/></draw:custom-shape></draw:g></text:p>
      <text:p text:style-name="Standard"><text:s text:c="50"/></text:p>
      <text:p text:style-name="Standard"><text:s text:c="3"/></text:p>
      <text:p text:style-name="Standard"><text:s text:c="43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12" draw:style-name="gr1"><draw:custom-shape draw:style-name="gr2" draw:text-style-name="P3" svg:width="4.786cm" svg:height="4.786cm" svg:x="0.049cm" svg:y="0.1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3" svg:width="4.186cm" svg:height="4.306cm" svg:x="0.337cm" svg:y="0.408cm"><text:p/>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</draw:custom-shape><draw:custom-shape draw:style-name="gr4" draw:text-style-name="P2" svg:width="3.419cm" svg:height="3.541cm" svg:x="0.744cm" svg:y="0.672cm"><text:p text:style-name="P2"><text:span text:style-name="T1">9</text:span></text:p><draw:enhanced-geometry svg:viewBox="0 0 21600 21600" draw:text-areas="6722 8256 14878 15460" draw:type="star5" draw:enhanced-path="M 10797 0 L 8278 8256 0 8256 6722 13405 4198 21600 10797 16580 17401 21600 14878 13405 21600 8256 13321 8256 10797 0 Z N"/></draw:custom-shape></draw:g><draw:g text:anchor-type="paragraph" draw:z-index="4" draw:style-name="gr1"><draw:custom-shape draw:style-name="gr2" draw:text-style-name="P3" svg:width="4.786cm" svg:height="4.786cm" svg:x="5.052cm" svg:y="0.3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3" svg:width="4.186cm" svg:height="4.306cm" svg:x="5.34cm" svg:y="0.556cm"><text:p/>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</draw:custom-shape><draw:custom-shape draw:style-name="gr4" draw:text-style-name="P2" svg:width="3.419cm" svg:height="3.541cm" svg:x="5.747cm" svg:y="0.82cm"><text:p text:style-name="P2"><text:span text:style-name="T1">10</text:span></text:p><draw:enhanced-geometry svg:viewBox="0 0 21600 21600" draw:text-areas="6722 8256 14878 15460" draw:type="star5" draw:enhanced-path="M 10797 0 L 8278 8256 0 8256 6722 13405 4198 21600 10797 16580 17401 21600 14878 13405 21600 8256 13321 8256 10797 0 Z N"/></draw:custom-shape></draw:g><draw:g text:anchor-type="paragraph" draw:z-index="8" draw:style-name="gr1"><draw:custom-shape draw:style-name="gr2" draw:text-style-name="P3" svg:width="4.786cm" svg:height="4.786cm" svg:x="10.031cm" svg:y="0.32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3" svg:width="4.186cm" svg:height="4.306cm" svg:x="10.319cm" svg:y="0.563cm"><text:p/>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</draw:custom-shape><draw:custom-shape draw:style-name="gr4" draw:text-style-name="P2" svg:width="3.419cm" svg:height="3.541cm" svg:x="10.726cm" svg:y="0.827cm"><text:p text:style-name="P2"><text:span text:style-name="T1">11</text:span></text:p><draw:enhanced-geometry svg:viewBox="0 0 21600 21600" draw:text-areas="6722 8256 14878 15460" draw:type="star5" draw:enhanced-path="M 10797 0 L 8278 8256 0 8256 6722 13405 4198 21600 10797 16580 17401 21600 14878 13405 21600 8256 13321 8256 10797 0 Z N"/></draw:custom-shape></draw:g><draw:g text:anchor-type="paragraph" draw:z-index="6" draw:style-name="gr1"><draw:custom-shape draw:style-name="gr2" draw:text-style-name="P3" svg:width="4.786cm" svg:height="4.786cm" svg:x="15.106cm" svg:y="0.26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3" svg:width="4.186cm" svg:height="4.306cm" svg:x="15.394cm" svg:y="0.51cm"><text:p/>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</draw:custom-shape><draw:custom-shape draw:style-name="gr4" draw:text-style-name="P2" svg:width="3.419cm" svg:height="3.541cm" svg:x="15.801cm" svg:y="0.774cm"><text:p text:style-name="P2"><text:span text:style-name="T1">12</text:span></text:p><draw:enhanced-geometry svg:viewBox="0 0 21600 21600" draw:text-areas="6722 8256 14878 15460" draw:type="star5" draw:enhanced-path="M 10797 0 L 8278 8256 0 8256 6722 13405 4198 21600 10797 16580 17401 21600 14878 13405 21600 8256 13321 8256 10797 0 Z N"/></draw:custom-shap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17" draw:style-name="gr1"><draw:custom-shape draw:style-name="gr2" draw:text-style-name="P3" svg:width="4.786cm" svg:height="4.786cm" svg:x="0.049cm" svg:y="0.2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3" svg:width="4.186cm" svg:height="4.306cm" svg:x="0.337cm" svg:y="0.501cm"><text:p/>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</draw:custom-shape><draw:custom-shape draw:style-name="gr4" draw:text-style-name="P2" svg:width="3.419cm" svg:height="3.541cm" svg:x="0.744cm" svg:y="0.765cm"><text:p text:style-name="P2"><text:span text:style-name="T1">13</text:span></text:p><draw:enhanced-geometry svg:viewBox="0 0 21600 21600" draw:text-areas="6722 8256 14878 15460" draw:type="star5" draw:enhanced-path="M 10797 0 L 8278 8256 0 8256 6722 13405 4198 21600 10797 16580 17401 21600 14878 13405 21600 8256 13321 8256 10797 0 Z N"/></draw:custom-shape></draw:g><draw:g text:anchor-type="paragraph" draw:z-index="22" draw:style-name="gr1"><draw:custom-shape draw:style-name="gr2" draw:text-style-name="P3" svg:width="4.786cm" svg:height="4.786cm" svg:x="10.031cm" svg:y="0.3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3" svg:width="4.186cm" svg:height="4.306cm" svg:x="10.319cm" svg:y="0.621cm"><text:p/>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</draw:custom-shape><draw:custom-shape draw:style-name="gr4" draw:text-style-name="P2" svg:width="3.419cm" svg:height="3.541cm" svg:x="10.726cm" svg:y="0.885cm"><text:p text:style-name="P2"><text:span text:style-name="T1">15</text:span></text:p><draw:enhanced-geometry svg:viewBox="0 0 21600 21600" draw:text-areas="6722 8256 14878 15460" draw:type="star5" draw:enhanced-path="M 10797 0 L 8278 8256 0 8256 6722 13405 4198 21600 10797 16580 17401 21600 14878 13405 21600 8256 13321 8256 10797 0 Z N"/></draw:custom-shape></draw:g><draw:g text:anchor-type="paragraph" draw:z-index="10" draw:style-name="gr1"><draw:custom-shape draw:style-name="gr2" draw:text-style-name="P1" svg:width="4.788cm" svg:height="4.788cm" svg:x="15.108cm" svg:y="0.3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" svg:width="4.188cm" svg:height="4.308cm" svg:x="15.394cm" svg:y="0.57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" svg:width="3.421cm" svg:height="3.543cm" svg:x="15.803cm" svg:y="0.843cm"><text:p text:style-name="P2"><text:span text:style-name="T1">16</text:span></text:p><draw:enhanced-geometry svg:viewBox="0 0 21600 21600" draw:text-areas="6722 8256 14878 15460" draw:type="star5" draw:enhanced-path="M 10797 0 L 8278 8256 0 8256 6722 13405 4198 21600 10797 16580 17401 21600 14878 13405 21600 8256 13321 8256 10797 0 Z N"/></draw:custom-shape></draw:g><draw:g text:anchor-type="paragraph" draw:z-index="18" draw:style-name="gr1"><draw:custom-shape draw:style-name="gr2" draw:text-style-name="P1" svg:width="4.788cm" svg:height="4.788cm" svg:x="4.981cm" svg:y="0.3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" svg:width="4.188cm" svg:height="4.308cm" svg:x="5.269cm" svg:y="0.57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" svg:width="3.421cm" svg:height="3.543cm" svg:x="5.676cm" svg:y="0.843cm"><text:p text:style-name="P2"><text:span text:style-name="T1">14</text:span></text:p><draw:enhanced-geometry svg:viewBox="0 0 21600 21600" draw:text-areas="6722 8256 14878 15460" draw:type="star5" draw:enhanced-path="M 10797 0 L 8278 8256 0 8256 6722 13405 4198 21600 10797 16580 17401 21600 14878 13405 21600 8256 13321 8256 10797 0 Z N"/></draw:custom-shape></draw:g></text:p>
      <text:p text:style-name="Standard"/>
      <text:p text:style-name="Standard"><text:s/></text:p>
      <text:p text:style-name="Standard"/>
      <text:p text:style-name="Standard"><draw:g text:anchor-type="paragraph" draw:z-index="14" draw:style-name="gr1"><draw:custom-shape draw:style-name="gr2" draw:text-style-name="P3" svg:width="4.786cm" svg:height="4.786cm" svg:x="5.075cm" svg:y="3.3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3" svg:width="4.186cm" svg:height="4.306cm" svg:x="5.363cm" svg:y="3.57cm"><text:p/>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</draw:custom-shape><draw:custom-shape draw:style-name="gr4" draw:text-style-name="P2" svg:width="3.419cm" svg:height="3.541cm" svg:x="5.77cm" svg:y="3.834cm"><text:p text:style-name="P2"><text:span text:style-name="T1">18</text:span></text:p><draw:enhanced-geometry svg:viewBox="0 0 21600 21600" draw:text-areas="6722 8256 14878 15460" draw:type="star5" draw:enhanced-path="M 10797 0 L 8278 8256 0 8256 6722 13405 4198 21600 10797 16580 17401 21600 14878 13405 21600 8256 13321 8256 10797 0 Z N"/></draw:custom-shape></draw:g><draw:g text:anchor-type="paragraph" draw:z-index="15" draw:style-name="gr1"><draw:custom-shape draw:style-name="gr2" draw:text-style-name="P3" svg:width="4.786cm" svg:height="4.786cm" svg:x="10.056cm" svg:y="3.31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3" svg:width="4.186cm" svg:height="4.306cm" svg:x="10.344cm" svg:y="3.553cm"><text:p/>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</draw:custom-shape><draw:custom-shape draw:style-name="gr4" draw:text-style-name="P2" svg:width="3.419cm" svg:height="3.541cm" svg:x="10.751cm" svg:y="3.817cm"><text:p text:style-name="P2"><text:span text:style-name="T1">19</text:span></text:p><draw:enhanced-geometry svg:viewBox="0 0 21600 21600" draw:text-areas="6722 8256 14878 15460" draw:type="star5" draw:enhanced-path="M 10797 0 L 8278 8256 0 8256 6722 13405 4198 21600 10797 16580 17401 21600 14878 13405 21600 8256 13321 8256 10797 0 Z N"/></draw:custom-shape></draw:g><draw:g text:anchor-type="paragraph" draw:z-index="16" draw:style-name="gr1"><draw:custom-shape draw:style-name="gr2" draw:text-style-name="P1" svg:width="4.788cm" svg:height="4.788cm" svg:x="15.083cm" svg:y="3.31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" svg:width="4.188cm" svg:height="4.308cm" svg:x="15.371cm" svg:y="3.55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" svg:width="3.421cm" svg:height="3.543cm" svg:x="15.778cm" svg:y="3.817cm"><text:p text:style-name="P2"><text:span text:style-name="T1">20</text:span></text:p><draw:enhanced-geometry svg:viewBox="0 0 21600 21600" draw:text-areas="6722 8256 14878 15460" draw:type="star5" draw:enhanced-path="M 10797 0 L 8278 8256 0 8256 6722 13405 4198 21600 10797 16580 17401 21600 14878 13405 21600 8256 13321 8256 10797 0 Z N"/></draw:custom-shape></draw:g><draw:g text:anchor-type="paragraph" draw:z-index="13" draw:style-name="gr1"><draw:custom-shape draw:style-name="gr2" draw:text-style-name="P3" svg:width="4.786cm" svg:height="4.786cm" svg:x="0.049cm" svg:y="3.3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3" svg:width="4.186cm" svg:height="4.306cm" svg:x="0.337cm" svg:y="3.546cm"><text:p/>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</draw:custom-shape><draw:custom-shape draw:style-name="gr4" draw:text-style-name="P2" svg:width="3.419cm" svg:height="3.541cm" svg:x="0.744cm" svg:y="3.81cm"><text:p text:style-name="P2"><text:span text:style-name="T1">17</text:span></text:p><draw:enhanced-geometry svg:viewBox="0 0 21600 21600" draw:text-areas="6722 8256 14878 15460" draw:type="star5" draw:enhanced-path="M 10797 0 L 8278 8256 0 8256 6722 13405 4198 21600 10797 16580 17401 21600 14878 13405 21600 8256 13321 8256 10797 0 Z N"/></draw:custom-shape></draw:g><draw:g text:anchor-type="paragraph" draw:z-index="20" draw:style-name="gr1"><draw:custom-shape draw:style-name="gr2" draw:text-style-name="P3" svg:width="4.786cm" svg:height="4.786cm" svg:x="0.049cm" svg:y="8.3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3" svg:width="4.186cm" svg:height="4.306cm" svg:x="0.337cm" svg:y="8.548cm"><text:p/>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</draw:custom-shape><draw:custom-shape draw:style-name="gr4" draw:text-style-name="P2" svg:width="3.419cm" svg:height="3.541cm" svg:x="0.744cm" svg:y="8.812cm"><text:p text:style-name="P2"><text:span text:style-name="T1">21</text:span></text:p><draw:enhanced-geometry svg:viewBox="0 0 21600 21600" draw:text-areas="6722 8256 14878 15460" draw:type="star5" draw:enhanced-path="M 10797 0 L 8278 8256 0 8256 6722 13405 4198 21600 10797 16580 17401 21600 14878 13405 21600 8256 13321 8256 10797 0 Z N"/></draw:custom-shape></draw:g><draw:g text:anchor-type="paragraph" draw:z-index="19" draw:style-name="gr1"><draw:custom-shape draw:style-name="gr2" draw:text-style-name="P3" svg:width="4.786cm" svg:height="4.786cm" svg:x="5.075cm" svg:y="8.3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3" svg:width="4.186cm" svg:height="4.306cm" svg:x="5.363cm" svg:y="8.548cm"><text:p/>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</draw:custom-shape><draw:custom-shape draw:style-name="gr4" draw:text-style-name="P2" svg:width="3.419cm" svg:height="3.541cm" svg:x="5.77cm" svg:y="8.812cm"><text:p text:style-name="P2"><text:span text:style-name="T1">22</text:span></text:p><draw:enhanced-geometry svg:viewBox="0 0 21600 21600" draw:text-areas="6722 8256 14878 15460" draw:type="star5" draw:enhanced-path="M 10797 0 L 8278 8256 0 8256 6722 13405 4198 21600 10797 16580 17401 21600 14878 13405 21600 8256 13321 8256 10797 0 Z N"/></draw:custom-shape></draw:g><draw:g text:anchor-type="paragraph" draw:z-index="21" draw:style-name="gr1"><draw:custom-shape draw:style-name="gr2" draw:text-style-name="P1" svg:width="4.79cm" svg:height="4.79cm" svg:x="10.1cm" svg:y="8.29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" svg:width="4.19cm" svg:height="4.31cm" svg:x="10.384cm" svg:y="8.53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" svg:width="3.423cm" svg:height="3.544cm" svg:x="10.795cm" svg:y="8.803cm"><text:p text:style-name="P2"><text:span text:style-name="T1">23</text:span></text:p><draw:enhanced-geometry svg:viewBox="0 0 21600 21600" draw:text-areas="6722 8256 14878 15460" draw:type="star5" draw:enhanced-path="M 10797 0 L 8278 8256 0 8256 6722 13405 4198 21600 10797 16580 17401 21600 14878 13405 21600 8256 13321 8256 10797 0 Z N"/></draw:custom-shape></draw:g><draw:g text:anchor-type="paragraph" draw:z-index="23" draw:style-name="gr1"><draw:custom-shape draw:style-name="gr2" draw:text-style-name="P3" svg:width="4.786cm" svg:height="4.786cm" svg:x="15.083cm" svg:y="8.36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3" svg:width="4.186cm" svg:height="4.306cm" svg:x="15.371cm" svg:y="8.603cm"><text:p/>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</draw:custom-shape><draw:custom-shape draw:style-name="gr4" draw:text-style-name="P2" svg:width="3.419cm" svg:height="3.541cm" svg:x="15.778cm" svg:y="8.867cm"><text:p text:style-name="P2"><text:span text:style-name="T1">24</text:span></text:p><draw:enhanced-geometry svg:viewBox="0 0 21600 21600" draw:text-areas="6722 8256 14878 15460" draw:type="star5" draw:enhanced-path="M 10797 0 L 8278 8256 0 8256 6722 13405 4198 21600 10797 16580 17401 21600 14878 13405 21600 8256 13321 8256 10797 0 Z N"/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.019cm" fo:margin-left="0.504cm" fo:margin-right="0.556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oahary Overkott</meta:initial-creator>
    <meta:creation-date>2019-10-23T13:58:24.73</meta:creation-date>
    <dc:date>2019-10-23T14:52:54.68</dc:date>
    <dc:creator>Voahary Overkott</dc:creator>
    <meta:editing-duration>PT38M59S</meta:editing-duration>
    <meta:editing-cycles>5</meta:editing-cycles>
    <meta:generator>OpenOffice/4.1.6$Win32 OpenOffice.org_project/416m1$Build-9790</meta:generator>
    <meta:printed-by>Voahary Overkott</meta:printed-by>
    <meta:print-date>2019-10-23T14:38:50.38</meta:print-date>
    <meta:document-statistic meta:table-count="0" meta:image-count="0" meta:object-count="0" meta:page-count="1" meta:paragraph-count="7" meta:word-count="0" meta:character-count="129"/>
  </office:meta>
</office:document-meta>
</file>